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1.931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48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19 SFM)</text:span>, cuyo texto a continuación se transcribe:</text:p>
      <text:p text:style-name="P2"/>
      <text:p text:style-name="P2"/>
      <text:p text:style-name="P11"><text:span text:style-name="T4">“La Cámara de Diputados solicita al Poder Ejecutivo Provincial, a través del Ministerio de la Producción, informe lo siguiente: </text:span></text:p>
      <text:p text:style-name="P7"/>
      <text:p text:style-name="P8">1. Cuáles son las causas que provocaron que el actual presupuesto ministerial sea uno de los más bajos de los últimos 12 años. </text:p>
      <text:p text:style-name="P8"/>
      <text:p text:style-name="P8">2. Cuál es el nivel de inversión en tareas de fiscalización, aplicación de políticas activas y de promoción en el territorio, que deben realizar sistemáticamente las diferentes áreas del Ministerio, para el período 2008-2013. </text:p>
      <text:p text:style-name="P8"/>
      <text:p text:style-name="P8">3. En función del presupuesto Ministerial, en el rubro Personal: </text:p>
      <text:p text:style-name="P8"/>
      <text:p text:style-name="P9">a. Cuál es la dotación actual de personal y cuál era al 31/12/07. Discriminar entre Planta Permanente y Transitoria y agrupamiento al cual pertenecen.</text:p>
      <text:p text:style-name="P9"/>
      <text:p text:style-name="P9">b. Cuántas personas se han jubilado durante el periodo 2008 — 2013. </text:p>
      <text:p text:style-name="P8"/>
      <text:p text:style-name="P8">4. Si existe una planificación desarrollada por el Ministerio en materia de capacitación y asistencia a cursos y congresos, nacionales e internacionales destinados a la participación del personal de carrera. </text:p>
      <text:p text:style-name="P8"/>
      <text:p text:style-name="P8"/>
      <text:p text:style-name="P8"/>
      <text:p text:style-name="P8"/>
      <text:p text:style-name="P8"><text:soft-page-break/></text:p>
      <text:p text:style-name="P8">5. Si existen incumplimientos de la cartera ministerial en materia de cobertura de subrogancias, reconocimiento de funciones de mayor jerarquía, suplementos, cambio de agrupamiento y promociones automáticas de acuerdo a las necesidades que demanda el servicio y a las metas propuestas<text:span text:style-name="T5">”.</text:span></text:p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00:54</dc:date>
    <meta:print-date>2013-12-03T11:28:5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63" meta:character-count="1684" meta:non-whitespace-character-count="1424"/>
    <meta:user-defined meta:name="Información 1"/>
    <meta:user-defined meta:name="Información 2"/>
    <meta:user-defined meta:name="Información 3"/>
    <meta:user-defined meta:name="Información 4"/>
  </office:meta>
</office:document-meta>
</file>